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83 Marterpad 5 te Tilburg, bouwen van een houtopslag, 2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83 - I - Marterpad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1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79.362 396032.17</meta:user-defined>
    <meta:user-defined meta:name="DC.title">Tilburg, ingekomen aanvraag voor een omgevingsvergunning Z-HZ_WABO-2020-00883 Marterpad 5 te Tilburg, bouwen van een houtopslag, 27 februari 2020</meta:user-defined>
    <meta:user-defined meta:name="OVERHEID.PostcodeHuisnummer/OVERHEIDop.postcodeHuisnummer">5032VK 15</meta:user-defined>
    <meta:user-defined meta:name="OVERHEIDop.straatnaam">Marterpad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17</meta:user-defined>
    <meta:user-defined meta:name="OVERHEIDop.GmbID/DC.identifier">gmb-2020-58617</meta:user-defined>
    <meta:user-defined meta:name="OVERHEIDop.versieInformatie"/>
  </office:meta>
</office:document-meta>
</file>