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ergmansons, K. - Mendelssohnplein 29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Bergmansons, geboren 01-01-1977, Mendelssohnplein 29 B, 3131 RH  Vlaardingen, met ingang van 24-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1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1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1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98.361 435589.132</meta:user-defined>
    <meta:user-defined meta:name="DC.title">Gemeente Vlaardingen - vertrokken met onbekende bestemming - Bergmansons, K. - Mendelssohnplein 29 B, Vlaardingen</meta:user-defined>
    <meta:user-defined meta:name="OVERHEID.PostcodeHuisnummer/OVERHEIDop.postcodeHuisnummer">3131RH 29</meta:user-defined>
    <meta:user-defined meta:name="OVERHEIDop.straatnaam">Mendelssohnplein</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12</meta:user-defined>
    <meta:user-defined meta:name="OVERHEIDop.GmbID/DC.identifier">gmb-2020-58612</meta:user-defined>
    <meta:user-defined meta:name="OVERHEIDop.versieInformatie"/>
  </office:meta>
</office:document-meta>
</file>