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300 Hazelaarstraat - Hart van Brabantlaan( K sectie P 7986)  te Tilburg, verbouwen van appartementen Grote Eik, verzonden 2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300 - B - Hazelaarstraat - Hart van Brabantlaan( K sectie P 798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9.447 396910.202</meta:user-defined>
    <meta:user-defined meta:name="DC.title">Tilburg, toegekend aanvraag voor een omgevingsvergunning Z-HZ_WABO-2019-05300 Hazelaarstraat - Hart van Brabantlaan( K sectie P 7986)  te Tilburg, verbouwen van appartementen Grote Eik, verzonden 28 februari 2020.</meta:user-defined>
    <meta:user-defined meta:name="OVERHEID.PostcodeHuisnummer/OVERHEIDop.postcodeHuisnummer">5038LP 145</meta:user-defined>
    <meta:user-defined meta:name="OVERHEIDop.straatnaam">Hazelaar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5</meta:user-defined>
    <meta:user-defined meta:name="OVERHEIDop.GmbID/DC.identifier">gmb-2020-58605</meta:user-defined>
    <meta:user-defined meta:name="OVERHEIDop.versieInformatie"/>
  </office:meta>
</office:document-meta>
</file>