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12 Piusplein 26 te Tilburg, vestigen van een sportschool in leegstaand winkelpand, verzonden 2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12 - B - Piu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9.682 396215.223</meta:user-defined>
    <meta:user-defined meta:name="DC.title">Tilburg, toegekend aanvraag voor een omgevingsvergunning Z-HZ_WABO-2019-05012 Piusplein 26 te Tilburg, vestigen van een sportschool in leegstaand winkelpand, verzonden 28 februari 2020.</meta:user-defined>
    <meta:user-defined meta:name="OVERHEID.PostcodeHuisnummer/OVERHEIDop.postcodeHuisnummer">5038WN 26</meta:user-defined>
    <meta:user-defined meta:name="OVERHEIDop.straatnaam">Piusplei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3</meta:user-defined>
    <meta:user-defined meta:name="OVERHEIDop.GmbID/DC.identifier">gmb-2020-58603</meta:user-defined>
    <meta:user-defined meta:name="OVERHEIDop.versieInformatie"/>
  </office:meta>
</office:document-meta>
</file>