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chten, Transitoweg perceelnummer K1291, aanleggen terrein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ransitoweg, perceelnummer K1291, Ochten, aanleggen terreininrichting. Beslistermijn verlengd tot 12-0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6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6355 435650</meta:user-defined>
    <meta:user-defined meta:name="DC.title">Verlenging beslistermijn Ochten, Transitoweg perceelnummer K1291, aanleggen terreininrichting</meta:user-defined>
    <meta:user-defined meta:name="OVERHEID.PostcodeHuisnummer/OVERHEIDop.postcodeHuisnummer">4051CA 10a</meta:user-defined>
    <meta:user-defined meta:name="OVERHEIDop.straatnaam">Transitoweg</meta:user-defined>
    <meta:user-defined meta:name="OVERHEIDop.woonplaats">Ocht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5860</meta:user-defined>
    <meta:user-defined meta:name="OVERHEIDop.GmbID/DC.identifier">gmb-2020-5860</meta:user-defined>
    <meta:user-defined meta:name="OVERHEIDop.versieInformatie"/>
  </office:meta>
</office:document-meta>
</file>