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25 Juliana van Stolbergstraat 23 (sectie M nr 6732) Tilburg, realiseren van 4 appartementen, verzonden 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25 - B - Juliana van Stolbergstraat 23 (sectie M nr 6732)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7.021 396420.496</meta:user-defined>
    <meta:user-defined meta:name="DC.title">Tilburg, toegekend aanvraag voor een omgevingsvergunning Z-HZ_WABO-2019-04325 Juliana van Stolbergstraat 23 (sectie M nr 6732) Tilburg, realiseren van 4 appartementen, verzonden 2 maart 2020.</meta:user-defined>
    <meta:user-defined meta:name="OVERHEID.PostcodeHuisnummer/OVERHEIDop.postcodeHuisnummer">5038AM 23</meta:user-defined>
    <meta:user-defined meta:name="OVERHEIDop.straatnaam">Juliana van Stolberg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99</meta:user-defined>
    <meta:user-defined meta:name="OVERHEIDop.GmbID/DC.identifier">gmb-2020-58599</meta:user-defined>
    <meta:user-defined meta:name="OVERHEIDop.versieInformatie"/>
  </office:meta>
</office:document-meta>
</file>