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96 Ir. Kippermanstraat 20 te Tilburg, verbouwen van woning, verzonden 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96 - B - Ir. Kipperm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27.629 395585.83</meta:user-defined>
    <meta:user-defined meta:name="DC.title">Tilburg, toegekend aanvraag voor een omgevingsvergunning Z-HZ_WABO-2020-00296 Ir. Kippermanstraat 20 te Tilburg, verbouwen van woning, verzonden 2 maart 2020.</meta:user-defined>
    <meta:user-defined meta:name="OVERHEID.PostcodeHuisnummer/OVERHEIDop.postcodeHuisnummer">5021SZ 20</meta:user-defined>
    <meta:user-defined meta:name="OVERHEIDop.straatnaam">Ir. Kipperman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91</meta:user-defined>
    <meta:user-defined meta:name="OVERHEIDop.GmbID/DC.identifier">gmb-2020-58591</meta:user-defined>
    <meta:user-defined meta:name="OVERHEIDop.versieInformatie"/>
  </office:meta>
</office:document-meta>
</file>