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aaster, G.G.T. van - Sprinterplaats 12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G.T. van Haaster, geboren 19-12-1997, Sprinterplaats 127, 3134 TC  Vlaardingen, met ingang van 24-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58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8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8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70.281 435737.322</meta:user-defined>
    <meta:user-defined meta:name="DC.title">Gemeente Vlaardingen - vertrokken met onbekende bestemming - Haaster, G.G.T. van - Sprinterplaats 127, Vlaardingen</meta:user-defined>
    <meta:user-defined meta:name="OVERHEID.PostcodeHuisnummer/OVERHEIDop.postcodeHuisnummer">3134TC 127</meta:user-defined>
    <meta:user-defined meta:name="OVERHEIDop.straatnaam">Sprinterplaats</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587</meta:user-defined>
    <meta:user-defined meta:name="OVERHEIDop.GmbID/DC.identifier">gmb-2020-58587</meta:user-defined>
    <meta:user-defined meta:name="OVERHEIDop.versieInformatie"/>
  </office:meta>
</office:document-meta>
</file>