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98 Professor Gimbrèrelaan 156 te Tilburg, kappen van een boom, 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98 - I - Professor Gimbrère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35.249 396813.404</meta:user-defined>
    <meta:user-defined meta:name="DC.title">Tilburg, ingekomen aanvraag voor een omgevingsvergunning Z-HZ_WABO-2020-00898 Professor Gimbrèrelaan 156 te Tilburg, kappen van een boom, 1 maart 2020</meta:user-defined>
    <meta:user-defined meta:name="OVERHEID.PostcodeHuisnummer/OVERHEIDop.postcodeHuisnummer">5037EN 156</meta:user-defined>
    <meta:user-defined meta:name="OVERHEIDop.straatnaam">Professor Gimbr??relaan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86</meta:user-defined>
    <meta:user-defined meta:name="OVERHEIDop.GmbID/DC.identifier">gmb-2020-58586</meta:user-defined>
    <meta:user-defined meta:name="OVERHEIDop.versieInformatie"/>
  </office:meta>
</office:document-meta>
</file>