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ndrejeva, Z. - Chopinstraat 17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 Andrejeva, geboren 02-08-1965, Chopinstraat 17 B, 3131 DA Vlaardingen, met ingang van 27-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5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36.884 435502.47</meta:user-defined>
    <meta:user-defined meta:name="DC.title">Gemeente Vlaardingen - vertrokken met onbekende bestemming - Andrejeva, Z. - Chopinstraat 17 B, Vlaardingen</meta:user-defined>
    <meta:user-defined meta:name="OVERHEID.PostcodeHuisnummer/OVERHEIDop.postcodeHuisnummer">3131DA 17</meta:user-defined>
    <meta:user-defined meta:name="OVERHEIDop.straatnaam">Chopin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579</meta:user-defined>
    <meta:user-defined meta:name="OVERHEIDop.GmbID/DC.identifier">gmb-2020-58579</meta:user-defined>
    <meta:user-defined meta:name="OVERHEIDop.versieInformatie"/>
  </office:meta>
</office:document-meta>
</file>