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atie van bestaande airco installatie zijgevel - Kethelweg 10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legalisatie van bestaande airco installatie zijgevel</text:p>
            <text:p text:style-name="common-al">Met de adressering      : Kethelweg 103</text:p>
            <text:p text:style-name="common-al">Kenmerk                         : OVXINR-6250</text:p>
            <text:p text:style-name="common-al">Type aanvraag                : vergunningaanvraag regulier behandelen</text:p>
            <text:p text:style-name="common-al">Datum ontvangst            : 8-1-2020 </text:p>
            <text:p text:style-name="common-al">Datum beschikking         : 27-2-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0</meta:user-defined>
    <dc:language>nl</dc:language>
    <meta:user-defined meta:name="OVERHEID.EPSG28992/DC.spatial">84034.773 437285.324</meta:user-defined>
    <meta:user-defined meta:name="DC.title">Gemeente Vlaardingen - verlening omgevingsvergunning - legalisatie van bestaande airco installatie zijgevel - Kethelweg 103, Vlaardingen</meta:user-defined>
    <meta:user-defined meta:name="OVERHEID.PostcodeHuisnummer/OVERHEIDop.postcodeHuisnummer">3135GD 103</meta:user-defined>
    <meta:user-defined meta:name="OVERHEIDop.straatnaam">Kethelweg</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72</meta:user-defined>
    <meta:user-defined meta:name="OVERHEIDop.GmbID/DC.identifier">gmb-2020-58572</meta:user-defined>
    <meta:user-defined meta:name="OVERHEIDop.versieInformatie"/>
  </office:meta>
</office:document-meta>
</file>