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Aanvraag, Weversplaats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otdogkar ten behoeve van het verkopen van hotdogs ter hoogte van de Weversplaats 1 in Den Haag. De aanvraag is ingediend voor de periode van 22 december 2020 tot en met 24 december 2020.</text:p>
            <text:p text:style-name="common-al"/>
            <text:p text:style-name="common-al">Ons kenmerk: 00252GGB20</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versplaats 1</text:p>
            <text:p text:style-name="tussenkopcur">
            <text:span text:style-name="nadrukvet">Datum bekendmaking besluit:</text:span>
          </text:p>
            <text:p text:style-name="common-al">2 maart 2020</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56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52GGB20/7535384</meta:user-defined>
    <meta:user-defined meta:name="DCTERMS.abstract">Het plaatsen van een hotdogkar ten behoeve van het verkopen van hotdogs ter hoogte van de Weversplaats 1 in Den Haag. De aanvraag is ingediend voor de periode van 22 december 2020 tot en met 24 december 2020.</meta:user-defined>
    <dc:language>nl</dc:language>
    <meta:user-defined meta:name="OVERHEID.EPSG28992/DC.spatial">81191.249 454831.623</meta:user-defined>
    <meta:user-defined meta:name="DC.title">Standplaatsvergunning - Aanvraag, Weversplaats 1 te Den Haag</meta:user-defined>
    <meta:user-defined meta:name="OVERHEID.PostcodeHuisnummer/OVERHEIDop.postcodeHuisnummer">2511PA 1</meta:user-defined>
    <meta:user-defined meta:name="OVERHEIDop.straatnaam">Weversplaats</meta:user-defined>
    <meta:user-defined meta:name="OVERHEIDop.woonplaats">'s-Gravenhage</meta:user-defined>
    <meta:user-defined meta:name="DCTERMS.W3CDTF/DCTERMS.available">2020-03-04</meta:user-defined>
    <meta:user-defined meta:name="OVERHEIDop.externeBijlage">DMSPLATO-#36365390-v1-BM 200302 00252GGB20 Weve...|exb-2020-10932</meta:user-defined>
    <meta:user-defined meta:name="DCTERMS.W3CDTF/OVERHEIDop.jaargang">2020</meta:user-defined>
    <meta:user-defined meta:name="OVERHEIDop.publicationIssue">58568</meta:user-defined>
    <meta:user-defined meta:name="OVERHEIDop.GmbID/DC.identifier">gmb-2020-58568</meta:user-defined>
    <meta:user-defined meta:name="OVERHEIDop.versieInformatie"/>
  </office:meta>
</office:document-meta>
</file>