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ngelijkvloerse kruising Kronenburg en ongelijkvloerse kruising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89</text:span>
          </text:p>
            <text:p text:style-name="common-al">Gemeente Amstelveen heeft op 2 maart 2020 een besluit genomen op de aanvraag geluidhinder ontheffing voor werkzaamheden aan trambaan bij ongelijkvloerse kruisingen voor de nacht van 5 op 6 maart 2020. De locatie is Ongelijkvloerse kruising Kronenburg en ongelijkvloerse kruising Zonnestei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5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aanvraag geluidhinder ontheffing toegekend - Ongelijkvloerse kruising Kronenburg en ongelijkvloerse kruising Zonnestein</meta:user-defined>
    <meta:user-defined meta:name="OVERHEID.PostcodeHuisnummer/OVERHEIDop.postcodeHuisnummer">1183AT 1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67</meta:user-defined>
    <meta:user-defined meta:name="OVERHEIDop.GmbID/DC.identifier">gmb-2020-58567</meta:user-defined>
    <meta:user-defined meta:name="OVERHEIDop.versieInformatie"/>
  </office:meta>
</office:document-meta>
</file>