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hoek 1 te Maastricht. Kennisgeving nieuwe aanvraag omgevingsvergunning,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83WB</text:p>
            <text:p text:style-name="common-al">
            <text:span text:style-name="nadrukvet">Verwerhoek 1 te Maastricht</text:span>
          </text:p>
            <text:p text:style-name="common-al">
            <text:span text:style-name="nadrukvet">het renoveren van de woning</text:span>
          </text:p>
            <text:p text:style-name="common-al"/>
            <text:p text:style-name="common-al">
            <text:span text:style-name="nadrukvet">Datum ontvangst aanvraag:</text:span> 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56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4.57 317451.17</meta:user-defined>
    <meta:user-defined meta:name="DC.title">Verwerhoek 1 te Maastricht. Kennisgeving nieuwe aanvraag omgevingsvergunning, het renoveren van de woning</meta:user-defined>
    <meta:user-defined meta:name="OVERHEID.PostcodeHuisnummer/OVERHEIDop.postcodeHuisnummer">6211KS 1</meta:user-defined>
    <meta:user-defined meta:name="OVERHEIDop.straatnaam">Verwerhoek</meta:user-defined>
    <meta:user-defined meta:name="OVERHEIDop.woonplaats">Maastri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62</meta:user-defined>
    <meta:user-defined meta:name="OVERHEIDop.GmbID/DC.identifier">gmb-2020-58562</meta:user-defined>
    <meta:user-defined meta:name="OVERHEIDop.versieInformatie"/>
  </office:meta>
</office:document-meta>
</file>