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Olmenlaan 141, 1161 JV  Zwanenburg, Lidl Nederland GmbH, betreft  nieuwbouw van een Lidl-filiaal, datum besluit: 31-12-2019 (datum besluit is datum bekendmaking), zaak 9090989, OLO-nummer: -4551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5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503 487843</meta:user-defined>
    <meta:user-defined meta:name="DC.title">Weigering omgevingsvergunning,  Olmenlaan 141, 1161 JV  Zwanenburg, Lidl Nederland GmbH, betreft  nieuwbouw van een Lidl-filiaal, datum besluit: 31-12-2019 (datum besluit is datum bekendmaking), zaak 9090989, OLO-nummer: -4551463.</meta:user-defined>
    <meta:user-defined meta:name="OVERHEID.PostcodeHuisnummer/OVERHEIDop.postcodeHuisnummer">1161JV 141</meta:user-defined>
    <meta:user-defined meta:name="OVERHEIDop.straatnaam">Olmenlaan</meta:user-defined>
    <meta:user-defined meta:name="OVERHEIDop.woonplaats">Zwanenburg</meta:user-defined>
    <meta:user-defined meta:name="DCTERMS.W3CDTF/DCTERMS.available">2020-01-09</meta:user-defined>
    <meta:user-defined meta:name="DCTERMS.W3CDTF/OVERHEIDop.jaargang">2020</meta:user-defined>
    <meta:user-defined meta:name="OVERHEIDop.publicationIssue">5856</meta:user-defined>
    <meta:user-defined meta:name="OVERHEIDop.GmbID/DC.identifier">gmb-2020-5856</meta:user-defined>
    <meta:user-defined meta:name="OVERHEIDop.versieInformatie"/>
  </office:meta>
</office:document-meta>
</file>