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perceel aan de Buinerweg (naast de oude waterzuiveringsinstallatie)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maart 2020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Exloo, </text:span>
          </text:p>
            <text:p text:style-name="common-al">perceel aan de Buinerweg (naast de oude waterzuiveringsinstallatie),  het inrichten en ontbranden van een paasvuur (zaaknummer 20795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5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943.179 545459.176</meta:user-defined>
    <meta:user-defined meta:name="DC.title">Gemeente Borger-Odoorn, Exloo, perceel aan de Buinerweg (naast de oude waterzuiveringsinstallatie), het inrichten en ontbranden van een paasvuur (aanvraag)</meta:user-defined>
    <meta:user-defined meta:name="OVERHEID.PostcodeHuisnummer/OVERHEIDop.postcodeHuisnummer">7875TC 6</meta:user-defined>
    <meta:user-defined meta:name="OVERHEIDop.straatnaam">Buinerweg</meta:user-defined>
    <meta:user-defined meta:name="OVERHEIDop.woonplaats">Ex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57</meta:user-defined>
    <meta:user-defined meta:name="OVERHEIDop.GmbID/DC.identifier">gmb-2020-58557</meta:user-defined>
    <meta:user-defined meta:name="OVERHEIDop.versieInformatie"/>
  </office:meta>
</office:document-meta>
</file>