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Musschenberg ongenummerd te Spau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usschenberg ongenummerd te Spaubeek, op en nabij het perceel kadastraal bekend gemeente Spaubeek, sectie A, nummer 3781, het brandveilig gebruiken van een brede maatschappelijke voorziening (ingediend 20 december 2019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855</text:span><text:line-break/><text:date style:data-style-name="dag" text:fixed="true" text:date-value="2020-01-09"/><text:line-break/><text:date style:data-style-name="jaar" text:fixed="true" text:date-value="2020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55</text:span><text:date style:data-style-name="nicedate" text:fixed="true" text:date-value="2020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6654 327801</meta:user-defined>
    <meta:user-defined meta:name="DC.title">Omgevingsvergunning aangevraagd Musschenberg ongenummerd te Spaubeek</meta:user-defined>
    <meta:user-defined meta:name="OVERHEID.PostcodeHuisnummer/OVERHEIDop.postcodeHuisnummer">6176BE 77</meta:user-defined>
    <meta:user-defined meta:name="OVERHEIDop.straatnaam">Musschenberg</meta:user-defined>
    <meta:user-defined meta:name="OVERHEIDop.woonplaats">Spaubeek</meta:user-defined>
    <meta:user-defined meta:name="DCTERMS.W3CDTF/DCTERMS.available">2020-01-09</meta:user-defined>
    <meta:user-defined meta:name="DCTERMS.W3CDTF/OVERHEIDop.jaargang">2020</meta:user-defined>
    <meta:user-defined meta:name="OVERHEIDop.publicationIssue">5855</meta:user-defined>
    <meta:user-defined meta:name="OVERHEIDop.GmbID/DC.identifier">gmb-2020-5855</meta:user-defined>
    <meta:user-defined meta:name="OVERHEIDop.versieInformatie"/>
  </office:meta>
</office:document-meta>
</file>