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 10 Verleende evenementenvergunning voor Ledendag Wieringen De Detector Amat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edendag Wieringen De Detector Amateur Lonjeweg 1 Hippolytushoef 4 april 2020 08.3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3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54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968.831 546568.278</meta:user-defined>
    <meta:user-defined meta:name="DC.title">Hollands Kroon - Week  - 10 Verleende evenementenvergunning voor Ledendag Wieringen De Detector Amateur</meta:user-defined>
    <meta:user-defined meta:name="OVERHEID.PostcodeHuisnummer/OVERHEIDop.postcodeHuisnummer">1777JG 1</meta:user-defined>
    <meta:user-defined meta:name="OVERHEIDop.straatnaam">Lonjeweg</meta:user-defined>
    <meta:user-defined meta:name="OVERHEIDop.woonplaats">Hippolytushoef</meta:user-defined>
    <meta:user-defined meta:name="DCTERMS.W3CDTF/DCTERMS.available">2020-03-04</meta:user-defined>
    <meta:user-defined meta:name="DCTERMS.W3CDTF/OVERHEIDop.jaargang">2020</meta:user-defined>
    <meta:user-defined meta:name="OVERHEIDop.publicationIssue">58548</meta:user-defined>
    <meta:user-defined meta:name="OVERHEIDop.GmbID/DC.identifier">gmb-2020-58548</meta:user-defined>
    <meta:user-defined meta:name="OVERHEIDop.versieInformatie"/>
  </office:meta>
</office:document-meta>
</file>