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 bestemmingsplan ‘Hoofddorp Stadscentrum 1’</text:p>
      <text:section text:name="zakelijke-mededeling_id1-3-2" text:style-name="zakelijke-mededeling">
        <text:section text:name="zakelijke-mededeling-tekst_id1-3-2-1" text:style-name="zakelijke-mededeling-tekst">
          <text:section text:name="tekst_id1-3-2-1-1" text:style-name="tekst">
            <text:p text:style-name="common-al">De gemeente Haarlemmermeer is voornemens een nieuw bestemmingsplan voor te bereiden: ‘Hoofddorp Stadscentrum 1’ (artikel 1.3.1. Bro).</text:p>
            <text:p text:style-name="common-al"/>
            <text:p text:style-name="common-al">Het plangebied omvat twee locaties:</text:p>
            <text:p text:style-name="common-al">- de raadhuislocatie die globaal wordt begrensd door Burgemeester Van der Willigenlaan, Nieuweweg, Binnenweg, Pieter Verhoogtlaan, Nieuweweg, Burgemeester Pabstlaan, Nieuweweg en Raadhuisplein. Hier wordt de gedeeltelijke dan wel gehele herbouw van het raadhuis en de bouw van appartementen en commerciële voorzieningen mogelijk gemaakt.</text:p>
            <text:p text:style-name="common-al">- de locatie Binnenweg die globaal wordt begrensd door de Cor van de Meerstraat, het Jaan Dekkerpad, de bebouwing aan de Binnenweg/Nieuweweg en in het westen door water met</text:p>
            <text:p text:style-name="common-al">daar achter de bebouwing aan de Klaas van Reeuwijkstraat. Hier wordt de bouw van een parkeergarage mogelijk gemaakt.</text:p>
            <text:p text:style-name="common-al"/>
            <text:p text:style-name="common-al">Postcode: 2132 TZ</text:p>
            <text:p text:style-name="common-al">IDN: NL.IMRO.0394.BPGhfdstadscentr1-A001</text:p>
            <text:p text:style-name="common-al"/>
            <text:p text:style-name="common-al">Van de voorgenomen voorbereiding liggen geen stukken ter inzage. Evenmin kunnen hierover nu zienswijzen naar voren worden gebracht.</text:p>
            <text:p text:style-name="common-al">Op <text:a xlink:href="http://www.officielebekendmakingen.nl/" xlink:type="simple">www.officielebekendmakingen.nl</text:a> wordt te zijner tijd bekendgemaakt wanneer u op dit plan inhoudelijk kunt reageren en wanneer u stukken kunt inzien.</text:p>
            <text:p text:style-name="common-al"/>
            <text:p text:style-name="common-al">Hoofddorp, 5 maart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8546</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46</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46</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Haarlemmermeer</meta:user-defined>
    <meta:user-defined meta:name="OVERHEID.Informatietype/DC.type">officiële publicatie</meta:user-defined>
    <meta:user-defined meta:name="OVERHEIDgvop.Informatietype/DC.type">Plannen | ruimtelijk</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op.Ruimtelijkplan/OVERHEIDop.bekendmakingBetreffendePlan">NL.IMRO.0394.BPGhfdstadscentr1-A001</meta:user-defined>
    <dc:language>nl</dc:language>
    <meta:user-defined meta:name="OVERHEID.Gemeente/DC.spatial">Haarlemmermeer</meta:user-defined>
    <meta:user-defined meta:name="OVERHEID.EPSG28992/DC.spatial">107791.563 479535.642</meta:user-defined>
    <meta:user-defined meta:name="DC.title">Voorbereiding bestemmingsplan ‘Hoofddorp Stadscentrum 1’</meta:user-defined>
    <meta:user-defined meta:name="OVERHEID.PostcodeHuisnummer/OVERHEIDop.postcodeHuisnummer">2132TZ 14</meta:user-defined>
    <meta:user-defined meta:name="OVERHEIDop.straatnaam">Raadhuisplein</meta:user-defined>
    <meta:user-defined meta:name="OVERHEIDop.woonplaats">Hoofddorp</meta:user-defined>
    <meta:user-defined meta:name="DCTERMS.W3CDTF/DCTERMS.available">2020-03-05</meta:user-defined>
    <meta:user-defined meta:name="DCTERMS.W3CDTF/OVERHEIDop.jaargang">2020</meta:user-defined>
    <meta:user-defined meta:name="OVERHEIDop.publicationIssue">58546</meta:user-defined>
    <meta:user-defined meta:name="OVERHEIDop.GmbID/DC.identifier">gmb-2020-58546</meta:user-defined>
    <meta:user-defined meta:name="OVERHEIDop.versieInformatie"/>
  </office:meta>
</office:document-meta>
</file>