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intrillen van damwanden voor het project ECHO TU Delft - 13 tot 20 januari 2020 - Van Mourik Broekmanweg 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8 XE | Van Mourik Broekmanweg 6 | ontheffing geluidshinder artikel 8.3 tweede lid Bouwbesluit 2012: ontheffing heeft betrekking op het intrillen van damwanden voor het project ECHO TU Delft, en geldt van 13 tot 20 januari 2020, waarbij er gewerkt wordt tussen 7.00-16.00 uur | 3-1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85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5724 446115</meta:user-defined>
    <meta:user-defined meta:name="DC.title">Gemeente Delft - ontheffing geluidshinder - intrillen van damwanden voor het project ECHO TU Delft - 13 tot 20 januari 2020 - Van Mourik Broekmanweg 6, Delft</meta:user-defined>
    <meta:user-defined meta:name="OVERHEID.PostcodeHuisnummer/OVERHEIDop.postcodeHuisnummer">2628XE 6</meta:user-defined>
    <meta:user-defined meta:name="OVERHEIDop.straatnaam">Van Mourik Broekmanweg</meta:user-defined>
    <meta:user-defined meta:name="OVERHEIDop.woonplaats">Delft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54</meta:user-defined>
    <meta:user-defined meta:name="OVERHEIDop.GmbID/DC.identifier">gmb-2020-5854</meta:user-defined>
    <meta:user-defined meta:name="OVERHEIDop.versieInformatie"/>
  </office:meta>
</office:document-meta>
</file>