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3 bomen) RNN01 H 5756 (t.h.v. Berkenweg/De Stichtse R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1 februari 2020 tot en met vrijdag 28 februari 2020 de volgende aanvragen om omgevingsvergunning heeft verleend:</text:p>
            <text:p text:style-name="tussenkopcur">REGULIERE PROCEDURE</text:p>
            <text:p text:style-name="tussenkopcur">Kappen</text:p>
            <text:p text:style-name="common-al">Het kappen van 3 bomen, RNN01 H 5756 (t.h.v. Berkenweg/De Stichtse Rand), Rhenen, Aanvraagnummer 4967241. Datum bekendmaking besluit: 26 februar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853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798.132 441664.661</meta:user-defined>
    <meta:user-defined meta:name="DC.title">Gemeente Rhenen - Verleende omgevingsvergunning kappen (kappen 3 bomen) RNN01 H 5756 (t.h.v. Berkenweg/De Stichtse Rand)</meta:user-defined>
    <meta:user-defined meta:name="OVERHEID.PostcodeHuisnummer/OVERHEIDop.postcodeHuisnummer">3911JT 1</meta:user-defined>
    <meta:user-defined meta:name="OVERHEIDop.straatnaam">De Stichtse Rand</meta:user-defined>
    <meta:user-defined meta:name="OVERHEIDop.woonplaats">Rhenen</meta:user-defined>
    <meta:user-defined meta:name="DCTERMS.W3CDTF/DCTERMS.available">2020-03-04</meta:user-defined>
    <meta:user-defined meta:name="DCTERMS.W3CDTF/OVERHEIDop.jaargang">2020</meta:user-defined>
    <meta:user-defined meta:name="OVERHEIDop.publicationIssue">58535</meta:user-defined>
    <meta:user-defined meta:name="OVERHEIDop.GmbID/DC.identifier">gmb-2020-58535</meta:user-defined>
    <meta:user-defined meta:name="OVERHEIDop.versieInformatie"/>
  </office:meta>
</office:document-meta>
</file>