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perceel aan de Verbindings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januari 2020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Drouwenermond, </text:span>
          </text:p>
            <text:p text:style-name="common-al">perceel aan de Verbindingsweg,  het inrichten en ontbranden van een paasvuur (zaaknummer 1212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5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038.137 554322.463</meta:user-defined>
    <meta:user-defined meta:name="DC.title">Gemeente Borger-Odoorn, Drouwenermond, perceel aan de Verbindingsweg, het inrichten en ontbranden van een paasvuur (aanvraag)</meta:user-defined>
    <meta:user-defined meta:name="OVERHEID.PostcodeHuisnummer/OVERHEIDop.postcodeHuisnummer">9525TH 3</meta:user-defined>
    <meta:user-defined meta:name="OVERHEIDop.straatnaam">Verbindingsweg</meta:user-defined>
    <meta:user-defined meta:name="OVERHEIDop.woonplaats">Drouwener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26</meta:user-defined>
    <meta:user-defined meta:name="OVERHEIDop.GmbID/DC.identifier">gmb-2020-58526</meta:user-defined>
    <meta:user-defined meta:name="OVERHEIDop.versieInformatie"/>
  </office:meta>
</office:document-meta>
</file>