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venterweg 7 Barneveld, interne verbouwing d.m.v. extra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40 463696</meta:user-defined>
    <meta:user-defined meta:name="DC.title">Verlenging beslistermijn omgevingsvergunning, Deventerweg 7 Barneveld, interne verbouwing d.m.v. extra vloer</meta:user-defined>
    <meta:user-defined meta:name="OVERHEID.PostcodeHuisnummer/OVERHEIDop.postcodeHuisnummer">3771NP 7</meta:user-defined>
    <meta:user-defined meta:name="OVERHEIDop.straatnaam">Deventer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52</meta:user-defined>
    <meta:user-defined meta:name="OVERHEIDop.GmbID/DC.identifier">gmb-2020-5852</meta:user-defined>
    <meta:user-defined meta:name="OVERHEIDop.versieInformatie"/>
  </office:meta>
</office:document-meta>
</file>