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Drank- en Horecawet (tijdelijk) Het Oude Gemeentehuis tijd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/m vrijdag 28 februari 2020 de volgende vergunning c.q. ontheffing is verleend:</text:p>
            <text:p text:style-name="common-al"/>
            <text:p text:style-name="tussenkopcur">25 februari 2020</text:p>
            <text:p text:style-name="tussenkopcur">Drank- &amp; Horeca (tijdelijk) - (burg.)</text:p>
            <text:p text:style-name="common-al">-   Het Oude Gemeentehuis = zwakalcoholhoudende dranken tijdens Koningsdag Rhenen op maandag 27 april 2020 van 11.00 uur tot 19.30 uur op het extra terras aan de Her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85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88.644 441004.368</meta:user-defined>
    <meta:user-defined meta:name="DC.title">Gemeente Rhenen – vergunning c.q. ontheffing Drank- en Horecawet (tijdelijk) Het Oude Gemeentehuis tijdens Koningsdag</meta:user-defined>
    <meta:user-defined meta:name="OVERHEID.PostcodeHuisnummer/OVERHEIDop.postcodeHuisnummer">3911JB 47</meta:user-defined>
    <meta:user-defined meta:name="OVERHEIDop.straatnaam">Herenstraat</meta:user-defined>
    <meta:user-defined meta:name="OVERHEIDop.woonplaats">Rhen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19</meta:user-defined>
    <meta:user-defined meta:name="OVERHEIDop.GmbID/DC.identifier">gmb-2020-58519</meta:user-defined>
    <meta:user-defined meta:name="OVERHEIDop.versieInformatie"/>
  </office:meta>
</office:document-meta>
</file>