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werkgeverscommissie griffie (Verordening werkgeverscommissie griffie 2020)</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text:p>
            <text:p text:style-name="al"/>
            <text:p text:style-name="al">Gelet op artikel 83, eerste lid, de artikelen 107 tot en met 107e, artikel 156 van de Gemeentewet en afdeling 10.1.2 van de Algemene wet bestuursrecht;</text:p>
            <text:p text:style-name="al"/>
            <text:p text:style-name="al">besluit vast te stellen de </text:p>
            <text:p text:style-name="al"/>
            <text:p text:style-name="al">
            <text:span text:style-name="nadrukvet">‘Verordening werkgeverscommissie griffi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raad delegeert zijn bevoegdheid tot het aangaan, wijzigen en beëindigen van de arbeidsovereenkomst met de griffier en de overige op de griffie werkzame ambtenaren over aan de werkgeverscommissie. De werkgeverscommissie kan deze overgedragen bevoegdheid ten aanzien van de overige op de griffie werkzame ambtenaren mandateren aan de griffier.</text:p>
              </text:list-item>
              <text:list-item text:style-override="id1-3-2-2-1-3">
                <text:number>2.</text:number>
                <text:p text:style-name="al">De werkgeverscommissie doet voorstellen aan de raad omtrent door de raad te nemen besluiten inzake de aanwijzing en instructie van de griffier.</text:p>
              </text:list-item>
              <text:list-item text:style-override="id1-3-2-2-1-4">
                <text:number>3.</text:number>
                <text:p text:style-name="al">Door middel van goedkeuring van het jaarverslag, verleent de werkgeverscommissie decharge aan de griffier.</text:p>
              </text:list-item>
              <text:list-item text:style-override="id1-3-2-2-1-5">
                <text:number>4.</text:number>
                <text:p text:style-name="al">De burgemeester is als vertegenwoordiger van de rechtspersoon bevoegd om uitvoering te geven aan de in lid 1 genoemde besluiten van de werkgeverscommissie. De burgemeester kan deze bevoegdheid ten aanzien van de op de griffie werkzame ambtenaren via volmacht aan de griffier geven. Voor wat betreft de bevoegdheid ten aanzien van de griffier heeft de burgemeester de mogelijkheid om dit via volmacht bij de werkgeverscommissie te leggen.</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wordt samengesteld uit 4 raadsleden, evenredig verdeeld over de coalitie- en niet-coalitiefracties. Ten minste één lid van de werkgeverscommissie is ook lid van het Presidium. Een van de leden wordt benoemd tot voorzitter.</text:p>
              </text:list-item>
              <text:list-item text:style-override="id1-3-2-2-2-3">
                <text:number>2.</text:number>
                <text:p text:style-name="al">De leden van de werkgeverscommissie worden op voordracht van het Presidium door de raad uit zijn midden benoemd voor de duur van de zittingsperiode van de raad.</text:p>
              </text:list-item>
              <text:list-item text:style-override="id1-3-2-2-2-4">
                <text:number>3.</text:number>
                <text:p text:style-name="al">In de periode tussen het aftreden van de oude raad en het moment van de benoeming van de nieuwe werkgeverscommissie door de nieuwe raad, blijft de samenstelling van de oude werkgeverscommissie demissionair in stand. Wanneer (één van) de leden van de oude werkgeverscommissie niet terugkeert in de nieuwe raad, wordt deze voor die periode vervangen door een door het Presidium aan te wijzen ander raadslid dat wel lid is van de nieuwe raad.</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adviseur.</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Openbaarheid dan wel beslotenheid van vergaderingen en stukk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viermaal per jaar en voorts zo vaak als door de voorzitter, de griffi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In gevallen waarin deze verordening niet voorziet of bij twijfel over de toepassing ervan beslist de werkgeverscommissie op voorstel van de voorzitter.</text:p>
              </text:list-item>
              <text:list-item text:style-override="id1-3-2-2-10-3">
                <text:number>2.</text:number>
                <text:p text:style-name="al">Deze verordening treedt in werking met terugwerkende kracht vanaf 1 januari 2020.</text:p>
              </text:list-item>
              <text:list-item text:style-override="id1-3-2-2-10-4">
                <text:number>3.</text:number>
                <text:p text:style-name="al">Deze verordening kan worden aangehaald als 'Verordening werkgeverscommissie griffie 2020'. </text:p>
              </text:list-item>
              <text:list-item text:style-override="id1-3-2-2-10-5">
                <text:number>4.</text:number>
                <text:p text:style-name="al">De ‘Verordening werkgeverscommissie griffie 2014’, vastgesteld op 24 april 2014, wordt per 1 januari 2020 ingetrokken.</text:p>
              </text:list-item>
            </text:list>
          </text:section>
        </text:section>
        <text:section text:name="regeling-sluiting_id1-3-2-3" text:style-name="regeling-sluiting">
          <text:section text:name="ondertekening_id1-3-2-3-1">
            <text:p><text:span text:style-name="functie">Aldus besloten door de raad van de gemeente Lansingerland in zijn openbare vergadering van 20 februari 2020</text:span></text:p>
          </text:section>
          <text:section text:name="ondertekening_id1-3-2-3-2">
            <text:p><text:span text:style-name="functie"/></text:p>
            <text:p><text:span text:style-name="functie">De griffier,</text:span></text:p>
            <text:p><text:span text:style-name="functie">M.S. Walhout</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ordening werkgeverscommissie griffie</text:p>
          <text:p text:style-name="al">
          <text:span text:style-name="nadrukvet">Algemeen</text:span>
        </text:p>
          <text:p text:style-name="al">De gemeente is de werkgever van de ambtenaren die werkzaam zijn bij deze rechtspersoon. Raad en college vullen dit werkgeverschap in. De raad is daarbij het bevoegd gezag van de griffie en het college voor zijn organisatie. Gelet op de publieke taken, de grootte en de samenstelling van de 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 </text:p>
          <text:p text:style-name="al"/>
          <text:p text:style-name="al">Van de delegatie zijn uitgezonderd de aanwijzing van de (plaatsvervangend, commissie-) griffier en de vaststelling van de instructie voor de griffier.</text:p>
          <text:p text:style-name="al"/>
          <text:p text:style-name="al">
          <text:span text:style-name="nadrukvet">Toelichting op enkele artikelen</text:span>
        </text:p>
          <text:p text:style-name="al"/>
          <text:p text:style-name="al">
          <text:span text:style-name="nadrukvet">Artikel 1</text:span>
          <text:span text:style-name="nadrukvet">Taken en bevoegdheden werkgeverscommissie</text:span>
        </text:p>
          <text:p text:style-name="al">De overheidswerkgever is de rechtspersoon gemeente. De (voorbereidende) besluiten van de overheidswerkgever om een privaatrechtelijke rechtshandelingen aan te gaan, zoals het opstellen van een personeelshandboek, ligt bij het college. Dit is met uitzondering van het nemen van besluiten ter voorbereiding van privaatrechtelijke rechtshandelingen met betrekking tot het aangaan, wijzigen en beëindigen van arbeidsovereenkomsten met de griffier en de op de griffie werkzame ambtenaren. Als gevolg van de invoering van de Wet normalisering rechtspositie ambtenaren is deze bevoegdheid per 1 januari 2020 opgenomen in artikel 107e, lid 2 van de Gemeentewet. Door het delegeren van deze raadsbevoegdheid is de werkgeverscommissie hiertoe bevoegd. De werkgeverscommissie kan deze bevoegdheid ten aanzien van de op de griffie werkzame ambtenaren vervolgens mandateren aan de griffier. De burgemeester is als vertegenwoordiger van de rechtspersoon gemeente bevoegd om uitvoering te geven aan deze besluiten van de werkgeverscommissie. De burgemeester kan de griffier volmacht geven om de genoemde besluiten uit te voeren voor de op de griffie werkzame ambtenaren. Voor wat betreft de uitvoering van deze besluiten ten opzichte van de griffier heeft de burgemeester de mogelijkheid om dit bij volmacht bij de werkgeverscommissie te leggen. Voor zover van toepassing worden deze mandaten/volmachten geregeld in een mandaat-/volmachtsbesluit door respectievelijk de werkgeverscommissie en de burgemeester.</text:p>
          <text:p text:style-name="al"/>
          <text:p text:style-name="al">
          <text:span text:style-name="nadrukvet">Artikel 2</text:span>
          <text:span text:style-name="nadrukvet">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De burgemeester is echter wel voorzitter van de raad en zal in die hoedanigheid vaak een beroep doen op de griffier. In dat kader kan het zinvol zijn om de burgemeester in voorkomende gevallen uit te nodigen in de vergaderingen van de werkgeverscommissie als adviseur.</text:p>
          <text:p text:style-name="al"/>
          <text:p text:style-name="al">De periode tussen het aftreden van de oude raad en het kunnen benoemen van de werkgeverscommissie in de nieuwe raad is onbestemd en kan ook langer duren. Omdat er in het belang van het werkgeverschap geen ‘gat’ mag vallen in de aanwezigheid van een werkgeverscommissie, voorziet artikel 2 lid 3 in de continuïteit.</text:p>
          <text:p text:style-name="al"/>
          <text:p text:style-name="al">
          <text:span text:style-name="nadrukvet">Artikel 7</text:span>
          <text:span text:style-name="nadrukvet">Openbaarheid dan wel beslotenheid van vergaderingen en stukken</text:span>
        </text:p>
          <text:p text:style-name="al">In de vergaderingen van de werkgeverscommissie zullen meestal personele aangelegenheden aan bod komen. Wat hier wordt besproken is niet bedoeld om aan derden kenbaar te maken. Het ligt daarom voor de hand dat hierover in beslotenheid wordt vergaderd. Om diezelfde reden zijn de stukken in de regel ook niet openbaar. Als het persoonlijk belang niet aan de orde is zijn de stukken wel openbaar. Raadsleden kunnen wel inzage krijgen in de stukken, aangezien de raad het oorspronkelijk bevoegde orgaan is.</text:p>
          <text:p text:style-name="al"/>
          <text:p text:style-name="al">
          <text:span text:style-name="nadrukvet">Artikel 9</text:span>
          <text:span text:style-name="nadrukvet">Verantwoording</text:span>
        </text:p>
          <text:p text:style-name="al">Het is van belang dat de raad inzicht krijgt en houdt wat onder invulling van de werkgeversrol moet worden verstaan. De verantwoording door de werkgeverscommissie van haar werkzaamheden en bevindingen kan hieraan bij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51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1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1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paragraaf 3 van de Gemeentewet]|[1.0:c:BWBR0005416&amp;paragraaf=3&amp;g=2005-01-01</meta:user-defined>
    <meta:user-defined meta:name="DC.source">artikel 156 van de Gemeentewet]|[1.0:c:BWBR0005416&amp;artikel=156&amp;g=2020-01-01</meta:user-defined>
    <meta:user-defined meta:name="OVERHEIDop.referentienummer">T20.02222</meta:user-defined>
    <dc:language>nl</dc:language>
    <meta:user-defined meta:name="OVERHEID.Gemeente/DC.spatial">Lansingerland</meta:user-defined>
    <meta:user-defined meta:name="DC.title">Verordening van de gemeenteraad van de gemeente Lansingerland houdende regels omtrent werkgeverscommissie griffie (Verordening werkgeverscommissie griffie 2020)</meta:user-defined>
    <meta:user-defined meta:name="DCTERMS.W3CDTF/DCTERMS.available">2020-03-05</meta:user-defined>
    <meta:user-defined meta:name="DCTERMS.W3CDTF/OVERHEIDop.jaargang">2020</meta:user-defined>
    <meta:user-defined meta:name="OVERHEIDop.publicationIssue">58518</meta:user-defined>
    <meta:user-defined meta:name="OVERHEIDop.betreftRegeling">CVDR637862_1</meta:user-defined>
    <meta:user-defined meta:name="xs:date/OVERHEIDop.startdatum">2020-03-06</meta:user-defined>
    <meta:user-defined meta:name="OVERHEIDop.GmbID/DC.identifier">gmb-2020-58518</meta:user-defined>
    <meta:user-defined meta:name="OVERHEIDop.versieInformatie"/>
  </office:meta>
</office:document-meta>
</file>