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geluid (muzikale rondgang)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/m vrijdag 28 februari 2020 de volgende vergunning c.q. ontheffing is verleend:</text:p>
            <text:p text:style-name="common-al"/>
            <text:p text:style-name="tussenkopcur">25 februari 2020</text:p>
            <text:p text:style-name="tussenkopcur">Geluid - (b&amp;w)</text:p>
            <text:p text:style-name="common-al">-  Muziekvereniging Crescendo = Muzikale rondgang ten behoeve van de eierenverkoopactie van Crescendo op zaterdag 4 april 2020 van 11.00 uur tot 13.00 uur door de ker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85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23.233 444371.385</meta:user-defined>
    <meta:user-defined meta:name="DC.title">Gemeente Rhenen – vergunning c.q. ontheffing geluid (muzikale rondgang) Elst</meta:user-defined>
    <meta:user-defined meta:name="OVERHEID.PostcodeHuisnummer/OVERHEIDop.postcodeHuisnummer">3921CM 22</meta:user-defined>
    <meta:user-defined meta:name="OVERHEIDop.straatnaam">Tabaksweg</meta:user-defined>
    <meta:user-defined meta:name="OVERHEIDop.woonplaats">Elst U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14</meta:user-defined>
    <meta:user-defined meta:name="OVERHEIDop.GmbID/DC.identifier">gmb-2020-58514</meta:user-defined>
    <meta:user-defined meta:name="OVERHEIDop.versieInformatie"/>
  </office:meta>
</office:document-meta>
</file>