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ul 2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aanvraag ontvangen voor een omgevingsvergunning op locatie Rul 20 te Heeze. De aanvraag is geregistreerd onder zaaknummer OV 2003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5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maken van een inrit op de locatie Rul 20 te Heeze</meta:user-defined>
    <dc:language>nl</dc:language>
    <meta:user-defined meta:name="OVERHEID.EPSG28992/DC.spatial">168424 378430</meta:user-defined>
    <meta:user-defined meta:name="DC.title">Ingediende aanvraag omgevingsvergunning Rul 20 te Heeze</meta:user-defined>
    <meta:user-defined meta:name="OVERHEID.PostcodeHuisnummer/OVERHEIDop.postcodeHuisnummer">5591TW 20</meta:user-defined>
    <meta:user-defined meta:name="OVERHEIDop.straatnaam">Rul</meta:user-defined>
    <meta:user-defined meta:name="OVERHEIDop.woonplaats">Heez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12</meta:user-defined>
    <meta:user-defined meta:name="OVERHEIDop.GmbID/DC.identifier">gmb-2020-58512</meta:user-defined>
    <meta:user-defined meta:name="OVERHEIDop.versieInformatie"/>
  </office:meta>
</office:document-meta>
</file>