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ochie H. Gabriel Wehl, processie, 14 juni 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Parochie H. Gabriel Wehl voor het houden van de processie op 14 juni 2020 in het centrum van Wehl tussen 10.00 uur en 12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51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29069</meta:user-defined>
    <dc:language>nl</dc:language>
    <meta:user-defined meta:name="OVERHEID.EPSG28992/DC.spatial">211557.01 441787.18</meta:user-defined>
    <meta:user-defined meta:name="DC.title">Parochie H. Gabriel Wehl, processie, 14 juni 2020, vergunning verleend</meta:user-defined>
    <meta:user-defined meta:name="OVERHEID.PostcodeHuisnummer/OVERHEIDop.postcodeHuisnummer">7031AD 4</meta:user-defined>
    <meta:user-defined meta:name="OVERHEIDop.straatnaam">Kerkplein</meta:user-defined>
    <meta:user-defined meta:name="OVERHEIDop.woonplaats">Wehl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510</meta:user-defined>
    <meta:user-defined meta:name="OVERHEIDop.GmbID/DC.identifier">gmb-2020-58510</meta:user-defined>
    <meta:user-defined meta:name="OVERHEIDop.versieInformatie"/>
  </office:meta>
</office:document-meta>
</file>