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rtpunt ong (nabij 1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0 een besluit genomen op de aanvraag met zaaknummer OV-2019-0477 voor een omgevingsvergunning op locatie Sportpunt ong (nabij 1) in Leerdam. De vergunning is verleend. Het besluit betreft het realiseren van een verkeers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9.58 433753.19</meta:user-defined>
    <meta:user-defined meta:name="DC.title">Kennisgeving besluit op aanvraag omgevingsvergunning Sportpunt ong (nabij 1) in Leerdam</meta:user-defined>
    <meta:user-defined meta:name="OVERHEID.PostcodeHuisnummer/OVERHEIDop.postcodeHuisnummer">4142</meta:user-defined>
    <meta:user-defined meta:name="OVERHEIDop.woonplaats">Leer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51</meta:user-defined>
    <meta:user-defined meta:name="OVERHEIDop.GmbID/DC.identifier">gmb-2020-5851</meta:user-defined>
    <meta:user-defined meta:name="OVERHEIDop.versieInformatie"/>
  </office:meta>
</office:document-meta>
</file>