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erceel aan de Zuidelijke Tweederde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februari 2020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Nieuw-Buinen, </text:span>
          </text:p>
            <text:p text:style-name="common-al">perceel aan de Zuidelijke Tweederdeweg,  het inrichten en ontbranden van een paasvuur (zaaknummer 15536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5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798.508 550401.703</meta:user-defined>
    <meta:user-defined meta:name="DC.title">Gemeente Borger-Odoorn, Nieuw-Buinen, perceel aan de Zuidelijke Tweederdeweg, het inrichten en ontbranden van een paasvuur (aanvraag)</meta:user-defined>
    <meta:user-defined meta:name="OVERHEID.PostcodeHuisnummer/OVERHEIDop.postcodeHuisnummer">9524PN 3</meta:user-defined>
    <meta:user-defined meta:name="OVERHEIDop.straatnaam">Zuidelijke Tweederdeweg</meta:user-defined>
    <meta:user-defined meta:name="OVERHEIDop.woonplaats">Buiner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06</meta:user-defined>
    <meta:user-defined meta:name="OVERHEIDop.GmbID/DC.identifier">gmb-2020-58506</meta:user-defined>
    <meta:user-defined meta:name="OVERHEIDop.versieInformatie"/>
  </office:meta>
</office:document-meta>
</file>