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Witte Menweg 4 a 88: voor het verbouwen van de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januari 2020. Besluit verzonden op 2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73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850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730-2020</meta:user-defined>
    <dc:language>nl</dc:language>
    <meta:user-defined meta:name="OVERHEID.EPSG28992/DC.spatial">239714.777 529160.754</meta:user-defined>
    <meta:user-defined meta:name="DC.title">Geesbrug - Witte Menweg 4 a 88: voor het verbouwen van de recreatiewoning (verleend)</meta:user-defined>
    <meta:user-defined meta:name="OVERHEID.PostcodeHuisnummer/OVERHEIDop.postcodeHuisnummer">7917TK 4</meta:user-defined>
    <meta:user-defined meta:name="OVERHEIDop.straatnaam">Witte Menweg</meta:user-defined>
    <meta:user-defined meta:name="OVERHEIDop.woonplaats">Geesbru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05</meta:user-defined>
    <meta:user-defined meta:name="OVERHEIDop.GmbID/DC.identifier">gmb-2020-58505</meta:user-defined>
    <meta:user-defined meta:name="OVERHEIDop.versieInformatie"/>
  </office:meta>
</office:document-meta>
</file>