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chilkerweg 21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atuurzwembad 'Aarweide', Schilkerweg 21 te Nieuwveen. De melding gaat over het veranderen van een zwembad (zaaknummer 2020-002254). Het betreft de bouw van een techniekruimte voor een pompinstallatie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22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50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2254</meta:user-defined>
    <meta:user-defined meta:name="DCTERMS.abstract">het veranderen van een zwembad. de bouw van een techniekruimte voor een pompinstallatie.</meta:user-defined>
    <dc:language>nl</dc:language>
    <meta:user-defined meta:name="OVERHEID.EPSG28992/DC.spatial">110741.92 466479.952</meta:user-defined>
    <meta:user-defined meta:name="DC.title">Ingekomen melding Activiteitenbesluit milieubeheer - Schilkerweg 21 te Nieuwveen</meta:user-defined>
    <meta:user-defined meta:name="OVERHEID.PostcodeHuisnummer/OVERHEIDop.postcodeHuisnummer">2441EX 21</meta:user-defined>
    <meta:user-defined meta:name="OVERHEIDop.straatnaam">Schilkerweg</meta:user-defined>
    <meta:user-defined meta:name="OVERHEIDop.woonplaats">Nieuw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502</meta:user-defined>
    <meta:user-defined meta:name="OVERHEIDop.GmbID/DC.identifier">gmb-2020-58502</meta:user-defined>
    <meta:user-defined meta:name="OVERHEIDop.versieInformatie"/>
  </office:meta>
</office:document-meta>
</file>