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Jzendoorn, Keiz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izerstraat 74, IJzendoorn, verbouwing monumentale boerderij de Vloedschuur fase 3. Beslistermijn verlengd tot 12-0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466 435584</meta:user-defined>
    <meta:user-defined meta:name="DC.title">Verlenging beslistermijn IJzendoorn, Keizerstraat 74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50</meta:user-defined>
    <meta:user-defined meta:name="OVERHEIDop.GmbID/DC.identifier">gmb-2020-5850</meta:user-defined>
    <meta:user-defined meta:name="OVERHEIDop.versieInformatie"/>
  </office:meta>
</office:document-meta>
</file>