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perceel gelegen achter de Kerklaan 23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februari 2020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Zandberg, </text:span>
          </text:p>
            <text:p text:style-name="common-al">perceel gelegen achter de Kerklaan 23,  het inrichten en ontbranden van een paasvuur (zaaknummer 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849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65263.072 549159.292</meta:user-defined>
    <meta:user-defined meta:name="DC.title">Gemeente Borger-Odoorn, Zandberg, perceel gelegen achter de Kerklaan 23, het inrichten en ontbranden van een paasvuur (aanvraag)</meta:user-defined>
    <meta:user-defined meta:name="OVERHEID.PostcodeHuisnummer/OVERHEIDop.postcodeHuisnummer">9564PB 18</meta:user-defined>
    <meta:user-defined meta:name="OVERHEIDop.straatnaam">Schaapsbergweg</meta:user-defined>
    <meta:user-defined meta:name="OVERHEIDop.woonplaats">Zandbe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98</meta:user-defined>
    <meta:user-defined meta:name="OVERHEIDop.GmbID/DC.identifier">gmb-2020-58498</meta:user-defined>
    <meta:user-defined meta:name="OVERHEIDop.versieInformatie"/>
  </office:meta>
</office:document-meta>
</file>