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kapel en plaatsen dakraam, Thorbeckegracht 15 (zaaknummer Z2019-0001283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
              <text:span text:style-name="nadrukvet">Thorbeckegracht 15</text:span> – </text:span>voor het plaatsen van een dakkapel en het plaatsen van een dakraam, verzonden op 3 januar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849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49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75 503224</meta:user-defined>
    <meta:user-defined meta:name="DC.title">Kennisgeving verlengen beslistermijn op een aanvraag omgevingsvergunning, plaatsen dakkapel en plaatsen dakraam, Thorbeckegracht 15 (zaaknummer Z2019-00012836)</meta:user-defined>
    <meta:user-defined meta:name="OVERHEID.PostcodeHuisnummer/OVERHEIDop.postcodeHuisnummer">8011VL 15</meta:user-defined>
    <meta:user-defined meta:name="OVERHEIDop.straatnaam">Thorbeckegracht</meta:user-defined>
    <meta:user-defined meta:name="OVERHEIDop.woonplaats">Zwolle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49</meta:user-defined>
    <meta:user-defined meta:name="OVERHEIDop.GmbID/DC.identifier">gmb-2020-5849</meta:user-defined>
    <meta:user-defined meta:name="OVERHEIDop.versieInformatie"/>
  </office:meta>
</office:document-meta>
</file>