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een boom in de voortuin  - Grabijnhof 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L | Grabijnhof 4 | kappen van een boom in de voortuin | kap | 26-02-2020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48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803.491 444749.147</meta:user-defined>
    <meta:user-defined meta:name="DC.title">Gemeente Delft - omgevingsvergunning vergunningvrij - kappen van een boom in de voortuin  - Grabijnhof 4, Delft</meta:user-defined>
    <meta:user-defined meta:name="OVERHEID.PostcodeHuisnummer/OVERHEIDop.postcodeHuisnummer">2625LL 4</meta:user-defined>
    <meta:user-defined meta:name="OVERHEIDop.straatnaam">Grabijnhof</meta:user-defined>
    <meta:user-defined meta:name="OVERHEIDop.woonplaats">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482</meta:user-defined>
    <meta:user-defined meta:name="OVERHEIDop.GmbID/DC.identifier">gmb-2020-58482</meta:user-defined>
    <meta:user-defined meta:name="OVERHEIDop.versieInformatie"/>
  </office:meta>
</office:document-meta>
</file>