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uitvoeren van diverse onderhoudswerkzaamheden binnenzijde monument - Bagijnhof 2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N | Bagijnhof 21 | uitvoeren van diverse onderhoudswerkzaamheden binnenzijde monument | bouw, rijksmonumenten | 28-02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48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012.085 447749.772</meta:user-defined>
    <meta:user-defined meta:name="DC.title">Gemeente Delft - omgevingsvergunning vergunningvrij - uitvoeren van diverse onderhoudswerkzaamheden binnenzijde monument - Bagijnhof 21, Delft</meta:user-defined>
    <meta:user-defined meta:name="OVERHEID.PostcodeHuisnummer/OVERHEIDop.postcodeHuisnummer">2611AN 21</meta:user-defined>
    <meta:user-defined meta:name="OVERHEIDop.straatnaam">Bagijnhof</meta:user-defined>
    <meta:user-defined meta:name="OVERHEIDop.woonplaats">Delf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481</meta:user-defined>
    <meta:user-defined meta:name="OVERHEIDop.GmbID/DC.identifier">gmb-2020-58481</meta:user-defined>
    <meta:user-defined meta:name="OVERHEIDop.versieInformatie"/>
  </office:meta>
</office:document-meta>
</file>