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369 - Gemeente Stadskanaal – Intrekken omgevingsvergunning : besluit intrekken omgevingsvergunning van 11 december 2019 met kenmerk D/19/162817 voor de kap van 2 essen achter Wilgenhage 2 en 6, Wilgenhage 2 en 6 achterzijde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　maart　2020 is de volgende omgevingsvergunning ingetrokken: Wilgenhage 2 en 6 achterzijde, 9501 WC Stadskanaal, omgevingsvergunning van 11 december 2019 met kenmerk D/19/162817 voor de kap van 2 essen achter Wilgenhage 2 en 6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text:span text:style-name="nadrukvet"/>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48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2369</meta:user-defined>
    <dc:language>nl</dc:language>
    <meta:user-defined meta:name="OVERHEID.EPSG28992/DC.spatial">260841.333 556371.476</meta:user-defined>
    <meta:user-defined meta:name="DC.title">Z-19-062369 - Gemeente Stadskanaal – Intrekken omgevingsvergunning : besluit intrekken omgevingsvergunning van 11 december 2019 met kenmerk D/19/162817 voor de kap van 2 essen achter Wilgenhage 2 en 6, Wilgenhage 2 en 6 achterzijde in Stadskanaal</meta:user-defined>
    <meta:user-defined meta:name="OVERHEID.PostcodeHuisnummer/OVERHEIDop.postcodeHuisnummer">9501WC 6</meta:user-defined>
    <meta:user-defined meta:name="OVERHEIDop.straatnaam">Wilgenhage</meta:user-defined>
    <meta:user-defined meta:name="OVERHEIDop.woonplaats">Stadskanaa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80</meta:user-defined>
    <meta:user-defined meta:name="OVERHEIDop.GmbID/DC.identifier">gmb-2020-58480</meta:user-defined>
    <meta:user-defined meta:name="OVERHEIDop.versieInformatie"/>
  </office:meta>
</office:document-meta>
</file>