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5686 - Gemeente Stadskanaal - Verleend: omgevingsvergunning voor het kappen van een kastanjeboom, Havenkade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 volgende omgevingsvergunning verleend: Havenkade 11, 9581 AZ Musselkanaal, het kappen van een kastanjeboom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4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686</meta:user-defined>
    <dc:language>nl</dc:language>
    <meta:user-defined meta:name="OVERHEID.EPSG28992/DC.spatial">264302.767 550298.599</meta:user-defined>
    <meta:user-defined meta:name="DC.title">Z-20-065686 - Gemeente Stadskanaal - Verleend: omgevingsvergunning voor het kappen van een kastanjeboom, Havenkade 11 in Musselkanaal</meta:user-defined>
    <meta:user-defined meta:name="OVERHEID.PostcodeHuisnummer/OVERHEIDop.postcodeHuisnummer">9581AZ 10</meta:user-defined>
    <meta:user-defined meta:name="OVERHEIDop.straatnaam">Havenkade</meta:user-defined>
    <meta:user-defined meta:name="OVERHEIDop.woonplaats">Musselkan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77</meta:user-defined>
    <meta:user-defined meta:name="OVERHEIDop.GmbID/DC.identifier">gmb-2020-58477</meta:user-defined>
    <meta:user-defined meta:name="OVERHEIDop.versieInformatie"/>
  </office:meta>
</office:document-meta>
</file>