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35 te Maastricht. Kennisgeving nieuwe aanvraag omgevingsvergunning, het wijzigen van de trap van de begane grond naar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81WB</text:p>
            <text:p text:style-name="common-al">
            <text:span text:style-name="nadrukvet">Nijverheidsweg 35 te Maastricht</text:span>
          </text:p>
            <text:p text:style-name="common-al">
            <text:span text:style-name="nadrukvet">het wijzigen van de trap van de begane grond naar de 1e verdieping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4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46 316981.7</meta:user-defined>
    <meta:user-defined meta:name="DC.title">Nijverheidsweg 35 te Maastricht. Kennisgeving nieuwe aanvraag omgevingsvergunning, het wijzigen van de trap van de begane grond naar de 1e verdieping</meta:user-defined>
    <meta:user-defined meta:name="OVERHEID.PostcodeHuisnummer/OVERHEIDop.postcodeHuisnummer">6227AL 35</meta:user-defined>
    <meta:user-defined meta:name="OVERHEIDop.straatnaam">Nijverheidsweg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76</meta:user-defined>
    <meta:user-defined meta:name="OVERHEIDop.GmbID/DC.identifier">gmb-2020-58476</meta:user-defined>
    <meta:user-defined meta:name="OVERHEIDop.versieInformatie"/>
  </office:meta>
</office:document-meta>
</file>