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 A M - weg 15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9 oktober 2019. Besluit verzonden op 2 maart 2020</text:p>
            <text:p text:style-name="common-al"/>
            <text:p text:style-name="last-al">Zaak 6165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4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655-2019</meta:user-defined>
    <dc:language>nl</dc:language>
    <meta:user-defined meta:name="OVERHEID.EPSG28992/DC.spatial">251447.276 523010.826</meta:user-defined>
    <meta:user-defined meta:name="DC.title">Dalerveen - N A M - weg 15: voor het plaatsen van een dakkapel (verleend)</meta:user-defined>
    <meta:user-defined meta:name="OVERHEID.PostcodeHuisnummer/OVERHEIDop.postcodeHuisnummer">7755PT 15</meta:user-defined>
    <meta:user-defined meta:name="OVERHEIDop.straatnaam">N A M - weg</meta:user-defined>
    <meta:user-defined meta:name="OVERHEIDop.woonplaats">Daler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71</meta:user-defined>
    <meta:user-defined meta:name="OVERHEIDop.GmbID/DC.identifier">gmb-2020-58471</meta:user-defined>
    <meta:user-defined meta:name="OVERHEIDop.versieInformatie"/>
  </office:meta>
</office:document-meta>
</file>