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ijzigen van de bestemming van kantoor naar maatschappelijke dienstverlening  - Kalfjeslaan 2, vijfde etage, Delft </text:p>
      <text:section text:name="zakelijke-mededeling_id1-3-2" text:style-name="zakelijke-mededeling">
        <text:section text:name="zakelijke-mededeling-tekst_id1-3-2-1" text:style-name="zakelijke-mededeling-tekst">
          <text:section text:name="tekst_id1-3-2-1-1" text:style-name="tekst">
            <text:p text:style-name="common-al">2623 AA | Kalfjeslaan 2, vijfde etage | wijzigen van de bestemming van kantoor naar maatschappelijke dienstverlening | strijdig gebruik gronden/bouwwerken met RO | 24-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6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6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6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9.714 444931.414</meta:user-defined>
    <meta:user-defined meta:name="DC.title">Gemeente Delft - verlening omgevingsvergunning - wijzigen van de bestemming van kantoor naar maatschappelijke dienstverlening  - Kalfjeslaan 2, vijfde etage, Delft</meta:user-defined>
    <meta:user-defined meta:name="OVERHEID.PostcodeHuisnummer/OVERHEIDop.postcodeHuisnummer">2623AA 2</meta:user-defined>
    <meta:user-defined meta:name="OVERHEIDop.straatnaam">Kalfjeslaa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468</meta:user-defined>
    <meta:user-defined meta:name="OVERHEIDop.GmbID/DC.identifier">gmb-2020-58468</meta:user-defined>
    <meta:user-defined meta:name="OVERHEIDop.versieInformatie"/>
  </office:meta>
</office:document-meta>
</file>