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perceel aan de Langhiets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19 februari 2020</text:span>
          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Valthe, </text:span>
          </text:p>
            <text:p text:style-name="common-al">perceel aan de Langhietsweg,  het inrichten en ontbranden van een paasvuur (zaaknummer 14899-202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46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6521.863 540424.572</meta:user-defined>
    <meta:user-defined meta:name="DC.title">Gemeente Borger-Odoorn, Valthe, perceel aan de Langhietsweg, het inrichten en ontbranden van een paasvuur (aanvraag)</meta:user-defined>
    <meta:user-defined meta:name="OVERHEID.PostcodeHuisnummer/OVERHEIDop.postcodeHuisnummer">7872PL 54</meta:user-defined>
    <meta:user-defined meta:name="OVERHEIDop.straatnaam">Hoofdstraat</meta:user-defined>
    <meta:user-defined meta:name="OVERHEIDop.woonplaats">Valth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67</meta:user-defined>
    <meta:user-defined meta:name="OVERHEIDop.GmbID/DC.identifier">gmb-2020-58467</meta:user-defined>
    <meta:user-defined meta:name="OVERHEIDop.versieInformatie"/>
  </office:meta>
</office:document-meta>
</file>