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beschikking bodemsanering Rietgrachtstraat 3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0 heeft Verhoeven Milieutechniek B.V.een deelsaneringsplan ingediend, waarin staat hoe zij het spoedeisend gedeelte van de grondverontreiniging met lood en zink aan de Rietgrachtstraat 34-44 te Arnhem (gevalsnaam Rietgrachtstraat 34-44, locatienr: 1154) gaat aanpakken.</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38277-1154.52.01.pdf" xlink:type="simple">http://geo1.arnhem.nl/hyperlink/bodem/inzage438277-1154.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6 maart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46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62.349 443530.831</meta:user-defined>
    <meta:user-defined meta:name="DC.title">Voornemen beschikking bodemsanering Rietgrachtstraat 34-44</meta:user-defined>
    <meta:user-defined meta:name="OVERHEID.PostcodeHuisnummer/OVERHEIDop.postcodeHuisnummer">6828KD 44</meta:user-defined>
    <meta:user-defined meta:name="OVERHEIDop.straatnaam">Rietgrachtstraat</meta:user-defined>
    <meta:user-defined meta:name="OVERHEIDop.woonplaats">Arnhem</meta:user-defined>
    <meta:user-defined meta:name="DCTERMS.W3CDTF/DCTERMS.available">2020-03-06</meta:user-defined>
    <meta:user-defined meta:name="DCTERMS.W3CDTF/OVERHEIDop.jaargang">2020</meta:user-defined>
    <meta:user-defined meta:name="OVERHEIDop.publicationIssue">58462</meta:user-defined>
    <meta:user-defined meta:name="OVERHEIDop.GmbID/DC.identifier">gmb-2020-58462</meta:user-defined>
    <meta:user-defined meta:name="OVERHEIDop.versieInformatie"/>
  </office:meta>
</office:document-meta>
</file>