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chikking Nijhoffstraat 66-80 en Van Slichtenhorststraat 56-60 </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Uit bodemonderzoeksgegevens en inzichten rondom de risico´s van de parameter lood blijkt dat de spoedeisendheid van de sanering aan de Nijhoffstraat 66-80 en van Slichtenhorststraat 56-60 te Arnhem (locatienr: 2726) afwijkend is van hetgeen op 28 december 2011 is beschi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stellen wij de spoedeisendheid voor het gehele geval van de Nijhoffstraat 66-80 en van Slichtenhorststraat 56-60 vast.</text:p>
            <text:p text:style-name="common-al"/>
            <text:p text:style-name="common-al">Een spoedige sanering binnen het geval van ernstige bodemverontreiniging is gelet op de humane risico´s noodzakelijk bij het gebruik als "wonen met tuin" voor een deel van de achtertuinen van de Nijhoffstraat 70 en Nijhoffstraat 72 te Arnhem. Voor een sanering in deze achtertuin is instemming van het bevoegd gezag op grond van de Wet bodembescherming nodig. De sanering dient binnen 4 jaar na het afgeven van de beschikking 'ernst en spoed' te zijn aangevangen tenzij de daadwerkelijke situatie en het daadwerkelijk gebruik het afwijken van dit tijdstip voor de aanpak van de sanering rechtvaardigt. </text:p>
            <text:p text:style-name="common-al">Deze afwijking dient in een besluit te worden vastgelegd. Als dit leidt tot overschrijding van de 4 jaar dient bij de wijziging van dit gebruik/de situatie uiterlijk een half jaar na die wijziging een saneringsplan te worden ingediend. De sanering moet dan uiterlijk 1 jaar na deze wijzigingsdatum beginnen.</text:p>
            <text:p text:style-name="common-al"/>
            <text:p text:style-name="common-al">Voor het overig deel van het geval betreft het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geo1.arnhem.nl/hyperlink/bodem/inzage285522-2726.51.02.pdf" xlink:type="simple">http://geo1.arnhem.nl/hyperlink/bodem/inzage285522-2726.51.02.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a xlink:href="https://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45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5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5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078.977 444534.304</meta:user-defined>
    <meta:user-defined meta:name="DC.title">Herbeschikking Nijhoffstraat 66-80 en Van Slichtenhorststraat 56-60</meta:user-defined>
    <meta:user-defined meta:name="OVERHEID.PostcodeHuisnummer/OVERHEIDop.postcodeHuisnummer">6821CM 56</meta:user-defined>
    <meta:user-defined meta:name="OVERHEIDop.straatnaam">Van Slichtenhorststraat</meta:user-defined>
    <meta:user-defined meta:name="OVERHEIDop.woonplaats">Arnhem</meta:user-defined>
    <meta:user-defined meta:name="DCTERMS.W3CDTF/DCTERMS.available">2020-03-06</meta:user-defined>
    <meta:user-defined meta:name="DCTERMS.W3CDTF/OVERHEIDop.jaargang">2020</meta:user-defined>
    <meta:user-defined meta:name="OVERHEIDop.publicationIssue">58450</meta:user-defined>
    <meta:user-defined meta:name="OVERHEIDop.GmbID/DC.identifier">gmb-2020-58450</meta:user-defined>
    <meta:user-defined meta:name="OVERHEIDop.versieInformatie"/>
  </office:meta>
</office:document-meta>
</file>