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umerseweg 36 Voorthuizen, plaatsen twee tijdelijke bouwwerken t.b.v. woon- e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2-2019</text:p>
            <text:p text:style-name="common-al">Zaaknummer 2019W26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4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10 465091</meta:user-defined>
    <meta:user-defined meta:name="DC.title">Verleende omgevingsvergunning reguliere procedure, Zeumerseweg 36 Voorthuizen, plaatsen twee tijdelijke bouwwerken t.b.v. woon- en kantoorruimte</meta:user-defined>
    <meta:user-defined meta:name="OVERHEID.PostcodeHuisnummer/OVERHEIDop.postcodeHuisnummer">3781PB 41 bis</meta:user-defined>
    <meta:user-defined meta:name="OVERHEIDop.straatnaam">Zeumerseweg</meta:user-defined>
    <meta:user-defined meta:name="OVERHEIDop.woonplaats">Voorthuizen</meta:user-defined>
    <meta:user-defined meta:name="DCTERMS.W3CDTF/DCTERMS.available">2020-01-09</meta:user-defined>
    <meta:user-defined meta:name="DCTERMS.W3CDTF/OVERHEIDop.jaargang">2020</meta:user-defined>
    <meta:user-defined meta:name="OVERHEIDop.publicationIssue">5845</meta:user-defined>
    <meta:user-defined meta:name="OVERHEIDop.GmbID/DC.identifier">gmb-2020-5845</meta:user-defined>
    <meta:user-defined meta:name="OVERHEIDop.versieInformatie"/>
  </office:meta>
</office:document-meta>
</file>