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perceel gelegen aan de kruising Eilandenweg/Munkakkers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20 februari 2020</text:span>
          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Buinen, </text:span>
          </text:p>
            <text:p text:style-name="common-al">perceel gelegen aan de kruising Eilandenweg/Munkakkers,  het inrichten en ontbranden van een paasvuur (zaaknummer 15386-2020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44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4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4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1751.207 551035.846</meta:user-defined>
    <meta:user-defined meta:name="DC.title">Gemeente Borger-Odoorn, Buinen, perceel gelegen aan de kruising Eilandenweg/Munkakkers, het inrichten en ontbranden van een paasvuur (aanvraag)</meta:user-defined>
    <meta:user-defined meta:name="OVERHEID.PostcodeHuisnummer/OVERHEIDop.postcodeHuisnummer">9528TB 5</meta:user-defined>
    <meta:user-defined meta:name="OVERHEIDop.straatnaam">Bronnegerstraat</meta:user-defined>
    <meta:user-defined meta:name="OVERHEIDop.woonplaats">Buin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47</meta:user-defined>
    <meta:user-defined meta:name="OVERHEIDop.GmbID/DC.identifier">gmb-2020-58447</meta:user-defined>
    <meta:user-defined meta:name="OVERHEIDop.versieInformatie"/>
  </office:meta>
</office:document-meta>
</file>