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usschenberg ongenummerd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sschenberg ongenummerd te Spaubeek, op en nabij het perceel kadastraal bekend gemeente Spaubeek, sectie A, nummer 3781, het bouwen van een brede maatschappelijke voorziening (ingediend 20 december 20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654 327801</meta:user-defined>
    <meta:user-defined meta:name="DC.title">Omgevingsvergunning aangevraagd Musschenberg ongenummerd te Spaubeek</meta:user-defined>
    <meta:user-defined meta:name="OVERHEID.PostcodeHuisnummer/OVERHEIDop.postcodeHuisnummer">6176BE 77</meta:user-defined>
    <meta:user-defined meta:name="OVERHEIDop.straatnaam">Musschenberg</meta:user-defined>
    <meta:user-defined meta:name="OVERHEIDop.woonplaats">Spaube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43</meta:user-defined>
    <meta:user-defined meta:name="OVERHEIDop.GmbID/DC.identifier">gmb-2020-5843</meta:user-defined>
    <meta:user-defined meta:name="OVERHEIDop.versieInformatie"/>
  </office:meta>
</office:document-meta>
</file>