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Voorschoten Voorgenomen uitschrijving uit Basisregistratie Personen per 25 februari 2020,</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heer R. Walther, Stadwijkstraat 29 2251 TE Voorschoten;</text:p>
              </text:list-item>
              <text:list-item text:style-override="id1-3-2-1-1-2-2">
                <text:number>2.</text:number>
                <text:p text:style-name="al">de heer A.H.P. van der Toorn, Albert Schweitzerplantsoen 22, 2251 JP Voorschoten;</text:p>
              </text:list-item>
              <text:list-item text:style-override="id1-3-2-1-1-2-3">
                <text:number>3.</text:number>
                <text:p text:style-name="al">de heer M. Dongelmans, De Savornin Lohmanplantsoen 84, 2253 VR Voorschoten;</text:p>
              </text:list-item>
              <text:list-item text:style-override="id1-3-2-1-1-2-4">
                <text:number>4.</text:number>
                <text:p text:style-name="al">de heer R.S. Johnson, Anthonie van Dijcklaan 23, 2251 XK Voorschoten;</text:p>
              </text:list-item>
              <text:list-item text:style-override="id1-3-2-1-1-2-5">
                <text:number>5.</text:number>
                <text:p text:style-name="al">mevrouw C.M.J. Johnson-de Graaf, Anthonie van Dijcklaan 23, 2251 XK Voorschoten;</text:p>
              </text:list-item>
              <text:list-item text:style-override="id1-3-2-1-1-2-6">
                <text:number>6.</text:number>
                <text:p text:style-name="al">de heer P.J.M. van der Krogt, Leidseweg 90, 2251 LD Voorschoten.</text:p>
              </text:list-item>
            </text:list>
            <text:p text:style-name="common-al"> </text:p>
            <text:p text:style-name="common-al">
            <text:span text:style-name="nadrukvet">Vertrek met onbekende bestemming</text:span>
          </text:p>
            <text:p text:style-name="common-al">Uit onderzoek is gebleken dat de betrokkene niet meer woont of gebruik kan maken van/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 </text:p>
            <text:p text:style-name="common-al">Meer informatie: afdeling Publiekszaken, telefoonnummer 14071.</text:p>
            <text:p text:style-name="common-al"> </text:p>
            <text:p text:style-name="common-al">
            <text:span text:style-name="nadrukvet">Zienswijze</text:span>
          </text:p>
            <text:p text:style-name="last-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842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2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2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738.944 460303.894</meta:user-defined>
    <meta:user-defined meta:name="DC.title">Gemeente Voorschoten Voorgenomen uitschrijving uit Basisregistratie Personen per 25 februari 2020,</meta:user-defined>
    <meta:user-defined meta:name="OVERHEID.PostcodeHuisnummer/OVERHEIDop.postcodeHuisnummer">2252LA 25</meta:user-defined>
    <meta:user-defined meta:name="OVERHEIDop.straatnaam">Leidseweg</meta:user-defined>
    <meta:user-defined meta:name="OVERHEIDop.woonplaats">Voorschoten</meta:user-defined>
    <meta:user-defined meta:name="DCTERMS.W3CDTF/DCTERMS.available">2020-03-04</meta:user-defined>
    <meta:user-defined meta:name="DCTERMS.W3CDTF/OVERHEIDop.jaargang">2020</meta:user-defined>
    <meta:user-defined meta:name="OVERHEIDop.publicationIssue">58427</meta:user-defined>
    <meta:user-defined meta:name="OVERHEIDop.GmbID/DC.identifier">gmb-2020-58427</meta:user-defined>
    <meta:user-defined meta:name="OVERHEIDop.versieInformatie"/>
  </office:meta>
</office:document-meta>
</file>