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glasvezelnetwerk - diverse locaties i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realiseren van een glasvezelnetwerk (zaaknr.:  Z/20/249271 )</text:p>
            <text:p text:style-name="common-al">Locatie:  diverse locaties in Grave</text:p>
            <text:p text:style-name="common-al">   kad. bekend gemeente Grave, </text:p>
            <text:p text:style-name="common-al">   (postcodegebied 5361)</text:p>
            <text:p text:style-name="common-al">Datum ontvangen: 27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5841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023 419142</meta:user-defined>
    <meta:user-defined meta:name="DC.title">Gemeente Grave – Omgevingsvergunning aangevraagd voor het realiseren van een glasvezelnetwerk - diverse locaties in Grave</meta:user-defined>
    <meta:user-defined meta:name="OVERHEID.PostcodeHuisnummer/OVERHEIDop.postcodeHuisnummer">5361CV 71</meta:user-defined>
    <meta:user-defined meta:name="OVERHEIDop.straatnaam">Arnoud van Gelderweg</meta:user-defined>
    <meta:user-defined meta:name="OVERHEIDop.woonplaats">Grav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18</meta:user-defined>
    <meta:user-defined meta:name="OVERHEIDop.GmbID/DC.identifier">gmb-2020-58418</meta:user-defined>
    <meta:user-defined meta:name="OVERHEIDop.versieInformatie"/>
  </office:meta>
</office:document-meta>
</file>